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9f688" officeooo:paragraph-rsid="0009f688" style:font-weight-asian="bold" style:font-weight-complex="bold"/>
    </style:style>
    <style:style style:name="P3" style:family="paragraph" style:parent-style-name="Standard">
      <style:text-properties officeooo:paragraph-rsid="000b0d62"/>
    </style:style>
    <style:style style:name="P4" style:family="paragraph" style:parent-style-name="Standard">
      <style:text-properties officeooo:paragraph-rsid="000c8484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officeooo:rsid="000b0d62"/>
    </style:style>
    <style:style style:name="T2" style:family="text">
      <style:text-properties officeooo:rsid="000c8484"/>
    </style:style>
    <style:style style:name="T3" style:family="text">
      <style:text-properties officeooo:rsid="000e83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SWIADECTWA_ENERGETYCZNE-ONLINE.PL</text:p>
      <text:p text:style-name="Standard"/>
      <text:p text:style-name="Standard">Pytania w formularzu dla mieszkania:</text:p>
      <text:p text:style-name="Standard"/>
      <text:p text:style-name="P1">NIERUCHOMOŚĆ:</text:p>
      <text:p text:style-name="Standard"><text:span text:style-name="T2">P</text:span>owierzchnia mieszkania <text:span text:style-name="T2">(z księgi wieczystej)</text:span>: </text:p>
      <text:p text:style-name="Standard">Wysokość pomieszczeń: </text:p>
      <text:p text:style-name="Standard">Piętro: </text:p>
      <text:p text:style-name="Standard">Liczba pięter w budynku: </text:p>
      <text:p text:style-name="Standard">Rok oddania do użytku: </text:p>
      <text:p text:style-name="Standard"/>
      <text:p text:style-name="P1">OKNA, DRZWI I WENTYLACJA:</text:p>
      <text:p text:style-name="Standard">Materiał ram okiennych: </text:p>
      <text:p text:style-name="Standard">Rok montażu okien: </text:p>
      <text:p text:style-name="Standard">Pakiety szybowe: </text:p>
      <text:p text:style-name="Standard">Materiał drzwi wejściowych: </text:p>
      <text:p text:style-name="Standard">Rok montażu drzwi wejściowych: </text:p>
      <text:p text:style-name="Standard">Sposób wentylacji: </text:p>
      <text:p text:style-name="Standard"/>
      <text:p text:style-name="P6">ŚCIANY I PRZEGRODY:</text:p>
      <text:p text:style-name="P1">Ściany mieszkania od strony korytarza/klatki schodowej:</text:p>
      <text:p text:style-name="P3">Konstrukcja ścian <text:span text:style-name="T1">(materiał)</text:span>: </text:p>
      <text:p text:style-name="Standard">Grubość ścian: </text:p>
      <text:p text:style-name="Standard">Inna grubość/uwagi:</text:p>
      <text:p text:style-name="P3">Ocieplenie ścian <text:span text:style-name="T1">(materiał)</text:span>: </text:p>
      <text:p text:style-name="Standard">Grubość ocieplenia: </text:p>
      <text:p text:style-name="Standard">Inna grubość ocieplenia/uwagi: </text:p>
      <text:p text:style-name="Standard">Wykończenie ścian: </text:p>
      <text:p text:style-name="Standard">Uwagi do wykończenia: </text:p>
      <text:p text:style-name="Standard"/>
      <text:p text:style-name="P1">Ściany <text:span text:style-name="T1">mieszkania </text:span>z <text:span text:style-name="T1">otworami </text:span>ok<text:span text:style-name="T1">iennymi/</text:span>balkonami:</text:p>
      <text:p text:style-name="Standard">Konstrukcja ścian <text:span text:style-name="T1">(materiał)</text:span>: </text:p>
      <text:p text:style-name="Standard">Grubość ścian: </text:p>
      <text:p text:style-name="Standard">Inna grubość/uwagi:</text:p>
      <text:p text:style-name="P3">Ocieplenie ścian <text:span text:style-name="T1">(materiał)</text:span>: </text:p>
      <text:p text:style-name="Standard">Grubość ocieplenia: </text:p>
      <text:p text:style-name="Standard">Inna grubość ocieplenia/uwagi: </text:p>
      <text:p text:style-name="Standard">Wykończenie ścian: </text:p>
      <text:p text:style-name="Standard">Uwagi do wykończenia:</text:p>
      <text:p text:style-name="Standard"/>
      <text:p text:style-name="P1">Podłogi i sufity:</text:p>
      <text:p text:style-name="P3">Konstrukcja posadzki i sufitu <text:span text:style-name="T1">(materiał)</text:span>: </text:p>
      <text:p text:style-name="Standard">Grubość posadzki i sufitu: </text:p>
      <text:p text:style-name="Standard">Inne grubości/uwagi: </text:p>
      <text:p text:style-name="P4">Ocieplenie posadzki i sufitu <text:span text:style-name="T1">(materiał)</text:span>: </text:p>
      <text:p text:style-name="Standard">Grubość ocieplenia posadzki i sufitu: </text:p>
      <text:p text:style-name="Standard">Inne grubości ocieplenia/uwagi: </text:p>
      <text:p text:style-name="Standard">Wykończenie posadzki: </text:p>
      <text:p text:style-name="Standard">Uwagi dotyczące wykończenia posadzki: </text:p>
      <text:p text:style-name="Standard">Wykończenie sufitu: </text:p>
      <text:p text:style-name="Standard">Uwagi dotyczące wykończenia sufitu:</text:p>
      <text:p text:style-name="Standard"><text:soft-page-break/></text:p>
      <text:p text:style-name="P5">Jeżeli mieszkanie na poddaszu:</text:p>
      <text:p text:style-name="Standard">Konstrukcja posadzki (o ile znana):</text:p>
      <text:p text:style-name="Standard">Grubość posadzki [cm]:</text:p>
      <text:p text:style-name="Standard">Inna grubość posadzki/uwagi:</text:p>
      <text:p text:style-name="Standard">Ocieplenie posadzki (o ile znane):</text:p>
      <text:p text:style-name="Standard">Grubość ocieplenia posadzki [cm]:</text:p>
      <text:p text:style-name="Standard">Inna grubość ocieplenia/uwagi:</text:p>
      <text:p text:style-name="Standard">Wykończenie posadzki:</text:p>
      <text:p text:style-name="Standard">Uwagi i komentarze dotyczące wykończenia posadzki:</text:p>
      <text:p text:style-name="Standard"/>
      <text:p text:style-name="Standard">Konstrukcja sufitu (<text:span text:style-name="T3">materiał - </text:span>o ile znan<text:span text:style-name="T3">y</text:span>):</text:p>
      <text:p text:style-name="Standard">Grubość sufitu [cm]:</text:p>
      <text:p text:style-name="Standard">Inna grubość sufitu/uwagi:</text:p>
      <text:p text:style-name="Standard">Ocieplenie sufitu (<text:span text:style-name="T3">materiał - </text:span>o ile znan<text:span text:style-name="T3">y</text:span>):</text:p>
      <text:p text:style-name="Standard">Grubość ocieplenia sufitu [cm]:</text:p>
      <text:p text:style-name="Standard">Inna grubość ocieplenia/uwagi:</text:p>
      <text:p text:style-name="Standard">Wykończenie sufitu:</text:p>
      <text:p text:style-name="Standard">Uwagi i komentarze dotyczące wykończenia sufitu:</text:p>
      <text:p text:style-name="Standard">Materiały na stropie dachowym (o ile znane):</text:p>
      <text:p text:style-name="Standard">Uwagi i komentarze dotyczące dachu:</text:p>
      <text:p text:style-name="Standard">Czy nad mieszkaniem znajduje się poddasze/suszarnia lub inne pomieszczenie?: Tak/Nie</text:p>
      <text:p text:style-name="Standard">Proszę o podanie informacji co to za pomieszczenie:</text:p>
      <text:p text:style-name="Standard">Czy wspominane wyżej pomieszczenie nad mieszkaniem jest ogrzewane?: Tak/Nie</text:p>
      <text:p text:style-name="Standard"/>
      <text:p text:style-name="P5">Jeżeli mieszkanie na parterze:</text:p>
      <text:p text:style-name="Standard">Czy pod mieszkaniem mieści się piwnica?: Tak/Nie</text:p>
      <text:p text:style-name="Standard">Konstrukcja posadzki (o ile znana):</text:p>
      <text:p text:style-name="Standard">Grubość posadzki [cm]):</text:p>
      <text:p text:style-name="Standard">Inna grubość posadzki/uwagi:</text:p>
      <text:p text:style-name="Standard">Ocieplenie posadzki (<text:span text:style-name="T3">materiał - </text:span>gdy znane):</text:p>
      <text:p text:style-name="Standard">Grubość ocieplenia posadzki [cm]:</text:p>
      <text:p text:style-name="Standard">Inna grubość ocieplenia/uwagi:</text:p>
      <text:p text:style-name="Standard">Wykończenie posadzki:</text:p>
      <text:p text:style-name="Standard">Uwagi i komentarze dotyczące wykończenia posadzki:</text:p>
      <text:p text:style-name="Standard"/>
      <text:p text:style-name="Standard">Konstrukcja sufitu (gdy znana):</text:p>
      <text:p text:style-name="Standard">Grubość sufitu [cm]:</text:p>
      <text:p text:style-name="Standard">Inna grubość sufitu/uwagi:</text:p>
      <text:p text:style-name="Standard">Ocieplenie sufitu (gdy znane):</text:p>
      <text:p text:style-name="Standard">Grubość ocieplenia sufitu [cm]:</text:p>
      <text:p text:style-name="Standard">Inna grubość ocieplenia/uwagi:</text:p>
      <text:p text:style-name="Standard">Wykończenie sufitu:</text:p>
      <text:p text:style-name="Standard">Uwagi i komentarze dotyczące wykończenia sufitu:</text:p>
      <text:p text:style-name="Standard"/>
      <text:p text:style-name="P6">WODA I ELEKTRYCZNOŚĆ:</text:p>
      <text:p text:style-name="Standard">Źródło ciepłej wody użytkowej: </text:p>
      <text:p text:style-name="Standard">Źródło elektryczności: </text:p>
      <text:p text:style-name="Standard"/>
      <text:p text:style-name="P6">OGRZEWANIE I KLIMATYZACJA:</text:p>
      <text:p text:style-name="Standard">Rodzaj źródła ciepła: </text:p>
      <text:p text:style-name="Standard">Moc źródła ciepła [kW](jeżeli znana):</text:p>
      <text:p text:style-name="Standard"><text:soft-page-break/>Dodatkowe źródła ciepła (wymienić):</text:p>
      <text:p text:style-name="Standard">Odbiorniki ciepła: </text:p>
      <text:p text:style-name="Standard">Klimatyzacja: Tak/Nie</text:p>
      <text:p text:style-name="Standard">Klimatyzacja - wymienić pomieszczenia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0T14:29:12.917000000</meta:creation-date>
    <dc:date>2023-05-15T10:50:11.087000000</dc:date>
    <meta:editing-duration>PT6M56S</meta:editing-duration>
    <meta:editing-cycles>5</meta:editing-cycles>
    <meta:generator>LibreOffice/7.0.1.2$Windows_X86_64 LibreOffice_project/7cbcfc562f6eb6708b5ff7d7397325de9e764452</meta:generator>
    <meta:document-statistic meta:table-count="0" meta:image-count="0" meta:object-count="0" meta:page-count="3" meta:paragraph-count="95" meta:word-count="350" meta:character-count="2878" meta:non-whitespace-character-count="2585"/>
  </office:meta>
</office:document-meta>
</file>