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1b3ba"/>
    </style:style>
    <style:style style:name="P2" style:family="paragraph" style:parent-style-name="Standard">
      <style:paragraph-properties fo:margin-top="0.302cm" fo:margin-bottom="0.302cm" loext:contextual-spacing="false" fo:text-align="center" style:justify-single-word="false" style:writing-mode="lr-tb"/>
      <style:text-properties officeooo:paragraph-rsid="0001b3ba"/>
    </style:style>
    <style:style style:name="T1" style:family="text">
      <style:text-properties style:font-name="serif"/>
    </style:style>
    <style:style style:name="T2" style:family="text">
      <style:text-properties style:font-name="serif" officeooo:rsid="0001b3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arz odstąpienia od umowy zawartej na odległość</text:span></text:p>
      <text:p text:style-name="P1"><text:line-break/><text:span text:style-name="T1">Adresat:</text:span><text:line-break/><text:span text:style-name="T2">ŚWIADECTWA ENERGETYCZNE</text:span><text:span text:style-name="T1"> </text:span><text:span text:style-name="T2">Paulina</text:span><text:span text:style-name="T1"> Ciślak,</text:span><text:line-break/><text:span text:style-name="T1">NIP: 9452271156,</text:span><text:line-break/><text:span text:style-name="T1">ul. Zygmuntowska 24/24,</text:span><text:line-break/><text:span text:style-name="T1">31-314 Kraków,</text:span><text:line-break/><text:a xlink:type="simple" xlink:href="mailto:kontakt@swiadectwa-energetyczne-online.pl" text:style-name="Internet_20_link" text:visited-style-name="Visited_20_Internet_20_Link"><text:span text:style-name="T1">kontakt@swiadectwa-energetyczne-online.pl</text:span></text:a></text:p>
      <text:p text:style-name="P2"><text:line-break/><text:span text:style-name="T1">Konsument/Przedsiębiorca korzystający z ochrony konsumenckiej:</text:span><text:line-break/><text:span text:style-name="T1">Ja, ....................................................................................................................................………….....(imię i nazwisko),</text:span><text:line-break/><text:span text:style-name="T1">..................................................................................................................................……..................(adres)</text:span><text:line-break/><text:span text:style-name="T1">Dane Firmy (jeśli zamówienie zostało złożone na firmę): ………………………………………………………………………...............................................</text:span><text:line-break/><text:span text:style-name="T1">...............................................................................................................................................................…</text:span></text:p>
      <text:p text:style-name="P2"><text:span text:style-name="T1">niniejszym informuję o moim odstąpieniu </text:span><text:span text:style-name="T2">od </text:span><text:span text:style-name="T1">odumowy sprzedaży następujących rzeczy: .........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...</text:span><text:line-break/><text:line-break/></text:p>
      <text:p text:style-name="P1"><text:span text:style-name="T1">Data zawarcia umowy:.............................................</text:span><text:line-break/><text:span text:style-name="T1">Data ..............................</text:span> <text:span text:style-name="T1">................................................................</text:span><text:line-break/></text:p>
      <text:p text:style-name="P1"><text:span text:style-name="T1">Podpis konsumenta/Przedsiębiorcy:</text:span><text:line-break/>………………………………………………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09T19:36:01.363000000</dc:date>
    <meta:editing-duration>PT6M24S</meta:editing-duration>
    <meta:editing-cycles>1</meta:editing-cycles>
    <meta:document-statistic meta:table-count="0" meta:image-count="0" meta:object-count="0" meta:page-count="1" meta:paragraph-count="6" meta:word-count="60" meta:character-count="1329" meta:non-whitespace-character-count="1270"/>
  </office:meta>
</office:document-meta>
</file>